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ОКС/2023/000477испр</text:p>
          </table:table-cell>
          <table:table-cell table:number-columns-repeated="4" table:style-name="ce7"/>
          <table:table-cell office:value-type="string" table:style-name="ce5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34:0516002:4297</text:p>
          </table:table-cell>
          <table:covered-table-cell/>
          <table:table-cell office:value-type="float" office:value="8543990.0500000007" table:style-name="ce12">
            <text:p>8543990,05</text:p>
          </table:table-cell>
          <table:table-cell office:value-type="string" table:number-columns-spanned="2" table:number-rows-spanned="1" table:style-name="ce20">
            <text:p>11.09.2023</text:p>
          </table:table-cell>
          <table:covered-table-cell/>
          <table:table-cell office:value-type="string" table:style-name="ce2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F2CF227AD95AAA70A1C442DC8976A8918087CF716A2A25B75A629F450FD808D146FFB55F4B893419DD65545D8E612CAD7CF233AF5C0709F118F7B16314A5B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Ведущий оценщик ОКО 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Литвинчук Надежда Викторовна</meta:initial-creator>
    <dc:creator>Пользователь</dc:creator>
    <meta:creation-date>2023-10-09T08:06:49Z</meta:creation-date>
    <dc:date>2023-10-09T08:06:49Z</dc:date>
  </office:meta>
</office:document-meta>
</file>